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text-properties style:font-name="Arial" fo:font-size="12.0pt"/>
    </style:style>
    <style:style style:name="P2" style:family="paragraph" style:parent-style-name="Standard">
      <style:text-properties style:font-name="Arial" fo:font-size="43.0pt" fo:color="#632423"/>
    </style:style>
    <style:style style:name="P3" style:family="paragraph" style:parent-style-name="Standard">
      <style:text-properties style:font-name="Arial" fo:font-size="29.0pt" fo:color="#632423"/>
    </style:style>
    <style:style style:name="P4" style:family="paragraph" style:parent-style-name="Standard">
      <style:text-properties style:font-name="Arial" fo:font-size="36.0pt" fo:color="#4f6228"/>
    </style:style>
    <style:style style:name="P5" style:family="paragraph" style:parent-style-name="Standard">
      <style:paragraph-properties fo:text-align="center"/>
      <style:text-properties style:font-name="Arial" fo:font-size="12.0pt"/>
    </style:style>
    <style:style style:name="P6" style:family="paragraph" style:parent-style-name="Standard">
      <style:paragraph-properties fo:text-align="end"/>
      <style:text-properties style:font-name="Arial" fo:font-size="18.0pt"/>
    </style:style>
    <style:style style:name="P7" style:family="paragraph" style:parent-style-name="Standard">
      <style:text-properties style:font-name="Times" fo:font-size="12.0pt"/>
    </style:style>
    <style:style style:name="P8" style:family="paragraph" style:parent-style-name="Standard">
      <style:text-properties style:font-name="Arial" fo:font-size="14.0pt"/>
    </style:style>
    <style:style style:name="P9"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4.0pt"/>
    </style:style>
    <style:style style:name="P10"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11" style:family="paragraph" style:parent-style-name="Standard">
      <style:paragraph-properties fo:margin-bottom="0.1562in"/>
      <style:text-properties style:font-name="Arial" fo:font-size="12.0pt"/>
    </style:style>
    <style:style style:name="P12" style:family="paragraph" style:parent-style-name="Standard">
      <style:paragraph-properties fo:margin-bottom="0.1562in" fo:text-align="justify"/>
      <style:text-properties style:font-name="Arial" fo:font-size="12.0pt"/>
    </style:style>
    <style:style style:name="P13" style:family="paragraph" style:parent-style-name="Standard">
      <style:paragraph-properties fo:margin-left="0.5000in"/>
      <style:text-properties style:font-name="Arial" fo:font-size="12.0pt"/>
    </style:style>
    <style:style style:name="P14" style:family="paragraph" style:parent-style-name="Standard">
      <style:paragraph-properties fo:text-align="center"/>
      <style:text-properties style:font-name="Times" fo:font-size="13.0pt"/>
    </style:style>
    <style:style style:name="P15" style:family="paragraph" style:parent-style-name="Standard">
      <style:paragraph-properties fo:text-align="center"/>
      <style:text-properties style:font-name="Times" fo:font-size="12.0pt"/>
    </style:style>
    <style:style style:name="P16" style:family="paragraph" style:parent-style-name="Standard">
      <style:text-properties style:font-name="Times" fo:font-size="15.0pt"/>
    </style:style>
    <style:style style:name="P17" style:family="paragraph" style:parent-style-name="Standard">
      <style:paragraph-properties fo:text-align="center"/>
      <style:text-properties style:font-name="Times" fo:font-size="2.0pt" fo:color="#00b0f0"/>
    </style:style>
    <style:style style:name="P18" style:family="paragraph" style:parent-style-name="Standard">
      <style:paragraph-properties fo:text-align="center"/>
      <style:text-properties style:font-name="Times" fo:font-size="25.0pt"/>
    </style:style>
    <style:style style:name="P19" style:family="paragraph" style:parent-style-name="Standard">
      <style:paragraph-properties fo:text-align="center"/>
      <style:text-properties style:font-name="Arial" fo:font-size="11.0pt"/>
    </style:style>
    <style:style style:name="P20" style:family="paragraph" style:parent-style-name="Standard">
      <style:text-properties style:font-name="Arial" fo:font-size="4.0pt"/>
    </style:style>
    <style:style style:name="P21" style:family="paragraph" style:parent-style-name="Standard">
      <style:paragraph-properties fo:text-align="center"/>
      <style:text-properties style:font-name="Arial" fo:font-size="14.0pt"/>
    </style:style>
    <style:style style:name="P22" style:family="paragraph" style:parent-style-name="Standard">
      <style:paragraph-properties fo:text-align="center"/>
      <style:text-properties style:font-name="Arial" fo:font-size="10.0pt"/>
    </style:style>
    <style:style style:name="P23" style:family="paragraph" style:parent-style-name="Standard">
      <style:text-properties style:font-name="Times" fo:font-size="9.0pt"/>
    </style:style>
    <style:style style:name="P24" style:family="paragraph" style:parent-style-name="Standard">
      <style:text-properties style:font-name="Arial" fo:font-size="11.0pt"/>
    </style:style>
    <style:style style:name="P25" style:family="paragraph" style:parent-style-name="Standard">
      <style:text-properties style:font-name="Arial" fo:font-size="5.0pt"/>
    </style:style>
    <style:style style:name="P26" style:family="paragraph" style:parent-style-name="Standard">
      <style:paragraph-properties fo:text-align="center"/>
      <style:text-properties style:font-name="Arial" fo:font-size="18.0pt"/>
    </style:style>
    <style:style style:name="P27" style:family="paragraph" style:parent-style-name="Standard">
      <style:paragraph-properties fo:text-align="end"/>
      <style:text-properties style:font-name="Arial" fo:font-size="7.0pt"/>
    </style:style>
    <style:style style:name="P28" style:family="paragraph" style:parent-style-name="Standard">
      <style:paragraph-properties fo:text-align="end"/>
      <style:text-properties style:font-name="Arial" fo:font-size="11.0pt"/>
    </style:style>
    <style:style style:name="P29" style:family="paragraph" style:parent-style-name="Standard">
      <style:paragraph-properties fo:text-align="end"/>
      <style:text-properties style:font-name="Arial" fo:font-size="9.0pt"/>
    </style:style>
    <style:style style:name="P30" style:family="paragraph" style:parent-style-name="Standard">
      <style:paragraph-properties fo:text-align="end"/>
      <style:text-properties style:font-name="Arial" fo:font-size="12.0pt"/>
    </style:style>
    <style:style style:name="P31" style:family="paragraph" style:parent-style-name="Standard">
      <style:text-properties style:font-name="Arial" fo:font-size="12.0pt" fo:background-color="#ffff00"/>
    </style:style>
    <style:style style:name="P32" style:family="paragraph" style:parent-style-name="Standard">
      <style:paragraph-properties fo:text-indent="0.2500in"/>
      <style:text-properties style:font-name="Arial" fo:font-size="12.0pt"/>
    </style:style>
    <style:style style:name="T1" style:family="text">
      <style:text-properties fo:letter-spacing="0.0000in"/>
    </style:style>
    <style:style style:name="T2" style:family="text">
      <style:text-properties fo:font-size="14.0pt" fo:font-size-asian="14.0pt" fo:font-size-complex="14.0pt" fo:font-weight="bold" fo:font-weight-asian="bold" fo:font-weight-complex="bold" fo:letter-spacing="0.0000in"/>
    </style:style>
    <style:style style:name="T3" style:family="text">
      <style:text-properties fo:font-weight="bold" fo:font-weight-asian="bold" fo:font-weight-complex="bold" fo:letter-spacing="0.0000in"/>
    </style:style>
    <style:style style:name="T4" style:family="text">
      <style:text-properties fo:font-weight="bold" fo:font-weight-asian="bold" fo:font-weight-complex="bold"/>
    </style:style>
    <style:style style:name="T5" style:family="text">
      <style:text-properties fo:font-weight="bold" fo:font-weight-asian="bold" fo:font-weight-complex="bold" style:text-underline-style="solid" fo:letter-spacing="0.0000in"/>
    </style:style>
    <style:style style:name="T6" style:family="text">
      <style:text-properties fo:font-style="italic" fo:font-style-asian="italic" fo:font-style-complex="italic" fo:letter-spacing="0.0000in"/>
    </style:style>
    <style:style style:name="T7" style:family="text">
      <style:text-properties fo:font-style="italic" fo:font-style-asian="italic" fo:font-style-complex="italic" fo:font-weight="bold" fo:font-weight-asian="bold" fo:font-weight-complex="bold" fo:letter-spacing="0.0000in"/>
    </style:style>
    <style:style style:name="TableColumn1" style:family="table-column">
      <style:table-column-properties style:column-width="3.4625in" style:rel-column-width="32767*"/>
    </style:style>
    <text:list-style style:name="L1">
      <text:list-level-style-number text:level="1" style:num-suffix="." style:num-format="I">
        <style:list-level-properties text:space-before="0.25in" text:min-label-width="0.25in"/>
      </text:list-level-style-number>
    </text:list-style>
    <text:list-style style:name="L2">
      <text:list-level-style-number text:level="1" style:num-suffix="." style:num-format="1">
        <style:list-level-properties text:space-before="0.25in" text:min-label-width="0.25in"/>
      </text:list-level-style-number>
    </text:list-style>
    <text:list-style style:name="L3">
      <text:list-level-style-bullet text:level="1" text:bullet-char="">
        <style:list-level-properties text:space-before="0.25in" text:min-label-width="0.25in"/>
      </text:list-level-style-bullet>
    </text:list-style>
    <text:list-style style:name="L4">
      <text:list-level-style-bullet text:level="1" text:bullet-char="">
        <style:list-level-properties text:space-before="0.25in" text:min-label-width="0.25in"/>
      </text:list-level-style-bullet>
    </text:list-style>
  </office:automatic-styles>
  <office:body>
    <office:text>
      <text:p text:style-name="P1"><text:span text:style-name="T1"/></text:p>
      <text:p text:style-name="P2"><text:span text:style-name="T1"/></text:p>
      <text:p text:style-name="P3"><text:span text:style-name="T1"/></text:p>
      <text:p text:style-name="P4"><text:span text:style-name="T1">Sponsorship Guidelines</text:span></text:p>
      <text:p text:style-name="P5"><text:span text:style-name="T1">http://notebook.lausd.net/pls/ptl/docs/1/915440.PNG</text:span><text:span text:style-name="T2">Los Angeles Unified School District</text:span></text:p>
      <text:p text:style-name="P6"><text:span text:style-name="T1">May 24, 2011</text:span></text:p>
      <text:p text:style-name="P7"><text:span text:style-name="T1"/></text:p>
      <text:p text:style-name="P8"><text:span text:style-name="T3"/></text:p>
      <text:p text:style-name="P8"><text:span text:style-name="T3">Introduction</text:span></text:p>
      <text:p text:style-name="P1"><text:span text:style-name="T3"/></text:p>
      <text:p text:style-name="P1"><text:span text:style-name="T1">The Los Angeles Unified School District (LAUSD) is appreciative and proud of the civic-minded and socially responsible organizations who volunteer their resources to support and further public education. We have created these guidelines to ensure that there is clear communication about the integrity and independence of our programs and to ensure that all existing and potential partners understand the parameters of the recognition provided for their support of LAUSD and our students. </text:span></text:p>
      <text:p text:style-name="P1"><text:span text:style-name="T1"/></text:p>
      <text:p text:style-name="P1"><text:span text:style-name="T1">While we are committed to thanking our partners through recognition, our role as a public agency dedicated to serving students requires that we avoid recognition activities that could be perceived as advertising or commercializing the school environment, district property and resources. <text:s/></text:span></text:p>
      <text:p text:style-name="P1"><text:span text:style-name="T3"/></text:p>
      <text:list text:style-name="L1">
        <text:list-item>
          <text:p text:style-name="P9"><text:span text:style-name="T4"/><text:span text:style-name="T3">Board Rule</text:span></text:p>
        </text:list-item>
      </text:list>
      <text:p text:style-name="P1"><text:span text:style-name="T1"/></text:p>
      <text:p text:style-name="P1"><text:span text:style-name="T1">On December 14, 2010, the LAUSD Board of Education amended Board Rule 1251. The intent of the amended Board Rule is to permit the recognition of LAUSD sponsors through signage, branding or other media. It is not the intent to allow for the sale of products or services or the promotion or endorsement of products, services or companies. </text:span></text:p>
      <text:p text:style-name="P1"><text:span text:style-name="T1"/></text:p>
      <text:p text:style-name="P1"><text:span text:style-name="T1">1251.<text:tab/>SPONSORSHIP AND ADVERTISING ACTIVITIES ON SCHOOL PREMISES</text:span></text:p>
      <text:p text:style-name="P1"><text:span text:style-name="T1"/></text:p>
      <text:p text:style-name="P1"><text:span text:style-name="T1">Except as otherwise provided by Board Rule, the following activities on Los Angeles Unified School District shall be as follows: <text:s/></text:span></text:p>
      <text:p text:style-name="P1"><text:span text:style-name="T1"/></text:p>
      <text:list text:style-name="L2">
        <text:list-item>
          <text:p text:style-name="P10"><text:span text:style-name="T1">The advertising, or sale to students or employees of articles shall be prohibited. </text:span></text:p>
        </text:list-item>
      </text:list>
      <text:p text:style-name="P1"><text:span text:style-name="T1"/></text:p>
      <text:list text:style-name="L2">
        <text:list-item>
          <text:p text:style-name="P10"><text:span text:style-name="T1">Permanent advertising shall be permitted only with approval by the Superintendent or his designee. </text:span></text:p>
        </text:list-item>
      </text:list>
      <text:p text:style-name="P1"><text:span text:style-name="T1"/></text:p>
      <text:list text:style-name="L2">
        <text:list-item>
          <text:p text:style-name="P10"><text:span text:style-name="T1">Sponsorship recognition through temporary signage that does not include a “call to action” as described in 1251(1) shall be allowed when there is clear benefit to the school and/or District, has a clear sunset date, has minimal impact on school operations or classroom activities, and is not located within the classroom.</text:span></text:p>
        </text:list-item>
      </text:list>
      <text:p text:style-name="P1"><text:span text:style-name="T1"/></text:p>
      <text:list text:style-name="L2">
        <text:list-item>
          <text:p text:style-name="P10"><text:span text:style-name="T1">Permanent sponsor recognition shall be permitted only with approval by the Superintendent or his/her designee. <text:s/></text:span></text:p>
        </text:list-item>
      </text:list>
      <text:p text:style-name="P1"><text:span text:style-name="T1"/></text:p>
      <text:p text:style-name="P1"><text:span text:style-name="T1"/></text:p>
      <text:list text:style-name="L1">
        <text:list-item>
          <text:p text:style-name="P9"><text:span text:style-name="T4"/><text:span text:style-name="T3">Defining Sponsorship</text:span></text:p>
        </text:list-item>
      </text:list>
      <text:p text:style-name="P1"><text:span text:style-name="T1"/></text:p>
      <text:p text:style-name="P1"><text:span text:style-name="T1">Sponsorship is the negotiated provision of funds, goods or services to schools and central office units in exchange for recognition, publicity or other benefits. <text:s text:c="2"/>Sponsorship may take the form of financial support and/or provision of material goods or other resources, such as labor or facilities, in exchange for agreed acknowledgment (i.e., sponsor recognition), and may be between one or more schools and/or central office units and one or more organizations.</text:span></text:p>
      <text:p text:style-name="P1"><text:span text:style-name="T1"/></text:p>
      <text:p text:style-name="P1"><text:span text:style-name="T5">Policy Statement</text:span></text:p>
      <text:p text:style-name="P1"><text:span text:style-name="T1"/></text:p>
      <text:p text:style-name="P1"><text:span text:style-name="T3">The #1 priority is always student achievement </text:span><text:span text:style-name="T1">- Sponsorship activities should never distract or detract from student success. <text:s/></text:span></text:p>
      <text:p text:style-name="P1"><text:span text:style-name="T1"/></text:p>
      <text:p text:style-name="P1"><text:span text:style-name="T3">No classroom intrusion</text:span><text:span text:style-name="T1"><text:s/>– Sponsor activities including branding and signage will not be allowed in the classroom at any time. </text:span></text:p>
      <text:p text:style-name="P1"><text:span text:style-name="T1"/></text:p>
      <text:p text:style-name="P1"><text:span text:style-name="T3">Participation in sponsor activities shall not be mandatory </text:span><text:span text:style-name="T1">–</text:span><text:span text:style-name="T3"><text:s/></text:span><text:span text:style-name="T1">acceptance of a sponsor’s products or service must not be made a condition for student or staff participation in the sponsored activity or program. For example, schools or central offices must neither insist that students wear clothing carrying the sponsor’s name or brand, nor require students to participate in the sponsored activity. </text:span></text:p>
      <text:p text:style-name="P1"><text:span text:style-name="T3"/></text:p>
      <text:p text:style-name="P11"><text:span text:style-name="T3">Protecting the integrity of the LAUSD brand is integral to success </text:span><text:span text:style-name="T1">- LAUSD is seen as a large and attractive market for sponsors and it is beneficial to be associated with the LAUSD name. Activities must never compromise the high integrity of this organization as an instructional institution that serves children. <text:s/>The activities of the sponsor must be consistent with the District’s mission, programs, purposes and standards and must not be incompatible with or reflect negatively on the District, its mission or its policies. <text:s/>The activities of the sponsor must not constitute any real or apparent conflict of interest, and must not be in conflict with any provisions of federal, state or local laws and regulations. <text:s/></text:span></text:p>
      <text:p text:style-name="P1"><text:span text:style-name="T3">Staff cannot individually benefit as a result of sponsorship - </text:span><text:span text:style-name="T1">Staff must not take, or seek to take improper advantage of their position in order to obtain personal benefits from sponsors or sponsorships. The benefits of a sponsorship must go to school(s) or central office unit(s).</text:span></text:p>
      <text:p text:style-name="P1"><text:span text:style-name="T1"/></text:p>
      <text:p text:style-name="P12"><text:span text:style-name="T3">Sponsorship is not an endorsement by LAUSD of a product, service or business </text:span><text:span text:style-name="T1">The acceptance of resources from a sponsor, and the recognition of the sponsor are not an indication of LAUSD endorsement of such product, service or business. <text:s/>Additionally, acceptance does not have bearing on any future LAUSD contract.</text:span></text:p>
      <text:p text:style-name="P13"><text:span text:style-name="T6">An endorsement means</text:span><text:span text:style-name="T1"><text:s/>any advertising message (including verbal statements, demonstrations, or depictions of the name, signature, likeness or other identifying personal characteristics of an individual or the name or seal of an organization) that consumers are likely to believe reflects the opinions, beliefs, findings, or experiences of LAUSD, even if the views expressed by LAUSD are identical to those of the sponsoring advertiser. <text:s/>The party whose opinions, beliefs, findings, or experience the message appears to reflect will be called the endorser and may be an individual, group, or institution.</text:span></text:p>
      <text:p text:style-name="P1"><text:span text:style-name="T3"/></text:p>
      <text:p text:style-name="P1"><text:span text:style-name="T3">Prohibited Sponsors</text:span><text:span text:style-name="T1"><text:s/>– The District will not seek sponsorship from corporations that market, sell or produce products that may be harmful to children including, but not limited to, tobacco, alcohol, firearms, gambling, or high fat and calorie foods and drinks. </text:span></text:p>
      <text:p text:style-name="P1"><text:span text:style-name="T1"/></text:p>
      <text:p text:style-name="P1"><text:span text:style-name="T3">Equity</text:span><text:span text:style-name="T1"><text:s/>– Sponsorship must promote equity among all students. <text:s/>Sponsors shall be encouraged to support a variety of schools to ensure equity in access and opportunities. </text:span></text:p>
      <text:p text:style-name="P1"><text:span text:style-name="T1"/></text:p>
      <text:p text:style-name="P1"><text:span text:style-name="T1"/></text:p>
      <text:list text:style-name="L1">
        <text:list-item>
          <text:p text:style-name="P9"><text:span text:style-name="T4"/><text:span text:style-name="T3">Distinguishing Sponsorship from Advertising</text:span></text:p>
        </text:list-item>
      </text:list>
      <text:p text:style-name="P1"><text:span text:style-name="T1"/></text:p>
      <text:p text:style-name="P1"><text:span text:style-name="T1">Sponsorship is when an organization, which may be a business, a community based organization, a higher education institution or even a trade group, responds to a request for support of a program, project or event. This support could come in the form of funds, or resources including materials and labor. This is with the understanding that the sponsor will be recognized for its support. </text:span></text:p>
      <text:p text:style-name="P1"><text:span text:style-name="T1"/></text:p>
      <text:p text:style-name="P1"><text:span text:style-name="T1">For example,</text:span><text:span text:style-name="T3"><text:s/></text:span><text:span text:style-name="T1">Bright Ones Elementary School wants to host a welcome back event for their school community. Principal Jones contacts the local businesses and asks if they would be interested in sponsoring the event by providing funds, food and drinks, or other needed resources. Principal Jones will then express her appreciation and recognizes the sponsor thanking them for their investment either through signage, verbal recognition at an event or other comparable media (see Part V, Sponsor Recognition and Signage Guidelines).</text:span></text:p>
      <text:p text:style-name="P1"><text:span text:style-name="T1"/></text:p>
      <text:p text:style-name="P1"><text:span text:style-name="T1">Advertising on the other hand, is when an organization approaches a school and offers to pay to post a sign or banner, or offers to share profits from the sale of a product in exchange for advertising on campus. <text:s/>When approached with this type of offer, it is appropriate to inform the organization of LAUSD’s no advertising policy, and ask if instead they would sponsor a school event, such as a literacy night or a back to school night, which would be the appropriate arena for sponsorship recognition. <text:s/>Use the opportunity to redirect the interested party toward an activity that is not only beneficial for students and the school, but also provides them the opportunity to practice good corporate citizenship. <text:s/></text:span></text:p>
      <text:p text:style-name="P1"><text:span text:style-name="T1"/></text:p>
      <text:p text:style-name="P1"><text:span text:style-name="T1"/></text:p>
      <text:list text:style-name="L1">
        <text:list-item>
          <text:p text:style-name="P9"><text:span text:style-name="T4"/><text:span text:style-name="T3">Negotiating and Valuing Sponsorships </text:span></text:p>
        </text:list-item>
      </text:list>
      <text:p text:style-name="P1"><text:span text:style-name="T3"/></text:p>
      <text:p text:style-name="P1"><text:span text:style-name="T5">Sponsorship Agreements</text:span></text:p>
      <text:p text:style-name="P1"><text:span text:style-name="T1"/></text:p>
      <text:p text:style-name="P1"><text:span text:style-name="T1">Schools and Central Offices shall have the authority to negotiate and enter into sponsorship agreements (see “Sample Sponsorship Agreement”) for up to $25,000 and for one year terms. Agreements that exceed that dollar amount and or term need the approval of the Local District Superintendent for schools or the General Superintendent/designee for Central Offices. </text:span></text:p>
      <text:p text:style-name="P1"><text:span text:style-name="T1"/></text:p>
      <text:p text:style-name="P1"><text:span text:style-name="T1">Sponsorship agreements should only be negotiated with organizations whose public image, products and services are consistent with the values, educational purpose, goals and specific policies of individual schools and the District. </text:span></text:p>
      <text:p text:style-name="P1"><text:span text:style-name="T1"/></text:p>
      <text:p text:style-name="P1"><text:span text:style-name="T1">The educational rationale for the activity to be sponsored should be foremost in the discussions and specified in the sponsorship agreement. Any sponsorship agreement must not compromise the professional standard and ethics of staff, limit or direct academic debate in the classroom or influence the curriculum or other school programs. <text:s/></text:span></text:p>
      <text:p text:style-name="P1"><text:span text:style-name="T1"/></text:p>
      <text:p text:style-name="P1"><text:span text:style-name="T1">It is important to enter any sponsor relationship with a clear understanding of:</text:span></text:p>
      <text:p text:style-name="P1"><text:span text:style-name="T1"/></text:p>
      <text:list text:style-name="L3">
        <text:list-item>
          <text:p text:style-name="P10"><text:span text:style-name="T1">The tremendous value to an organization of being associated with LAUSD and providing access to our students and parents. </text:span></text:p>
        </text:list-item>
        <text:list-item>
          <text:p text:style-name="P10"><text:span text:style-name="T1">Your fundraising goal.</text:span></text:p>
        </text:list-item>
        <text:list-item>
          <text:p text:style-name="P10"><text:span text:style-name="T1">The time and resources you are willing (or not willing) and able to commit to the relationship and sponsor activities.</text:span></text:p>
        </text:list-item>
        <text:list-item>
          <text:p text:style-name="P10"><text:span text:style-name="T1">Clear appropriate sponsor opportunities such as events and afterschool programs. </text:span></text:p>
        </text:list-item>
        <text:list-item>
          <text:p text:style-name="P10"><text:span text:style-name="T1">Your list of appropriate sponsor recognition activities.</text:span></text:p>
        </text:list-item>
      </text:list>
      <text:p text:style-name="P1"><text:span text:style-name="T1"/></text:p>
      <text:p text:style-name="P1"><text:span text:style-name="T1">Additionally, schools and Central Offices shall be required to:</text:span></text:p>
      <text:p text:style-name="P1"><text:span text:style-name="T1"/></text:p>
      <text:list text:style-name="L4">
        <text:list-item>
          <text:p text:style-name="P10"><text:span text:style-name="T1">Maintain accurate copies of all sponsorship agreements; </text:span></text:p>
        </text:list-item>
        <text:list-item>
          <text:p text:style-name="P10"><text:span text:style-name="T1">Monitor adherence to the principles in this policy;</text:span></text:p>
        </text:list-item>
        <text:list-item>
          <text:p text:style-name="P10"><text:span text:style-name="T1">Ensure that sponsorship income and expenditure are handled appropriately; and</text:span></text:p>
        </text:list-item>
        <text:list-item>
          <text:p text:style-name="P10"><text:span text:style-name="T1">Be responsible for maintaining a relationship with the sponsor and providing oversight to the sponsor’s activities.</text:span></text:p>
        </text:list-item>
      </text:list>
      <text:p text:style-name="P1"><text:span text:style-name="T3"/></text:p>
      <text:p text:style-name="P1"><text:span text:style-name="T5">Banners</text:span></text:p>
      <text:p text:style-name="P1"><text:span text:style-name="T3"/></text:p>
      <text:p text:style-name="P1"><text:span text:style-name="T1">Banners are allowed as long as they are not advertising, but rather are sponsor recognition and have a clear purpose and a sunset date. Regarding values, as a point of reference, a billboard on a major thoroughfare or freeway may cost a business $5,000 to as much as $20,000 or $30,000 a month. Many times schools accept $250 or $500 from a sponsor and recognize them with an outward facing banner on the school periphery for the school year. This may undermine a school’s ability to recognize other sponsors, or ensure a meaningful investment by the sponsor. While a sponsorship banner is indeed different from an advertising billboard, the school also provides the sponsor value by association with the school community and school brand and this should be reflected in the investment. <text:s/></text:span></text:p>
      <text:p text:style-name="P1"><text:span text:style-name="T1"/></text:p>
      <text:p text:style-name="P1"><text:span text:style-name="T1">Production of a banner or other materials recognizing sponsors should not present a financial burden to schools. If a sponsor produces the banner, ensure prior to production that the design and language used meets the sponsorship guidelines and is not advertising.</text:span></text:p>
      <text:p text:style-name="P1"><text:span text:style-name="T1"/></text:p>
      <text:p text:style-name="P1"><text:span text:style-name="T1">Examples of inappropriate signage include, but are not limited to, a description of services or products, business contact information, and advertising language such as coupons, special offers, or slogans:</text:span></text:p>
      <text:p text:style-name="P1"><text:span text:style-name="T1"/></text:p>
      <text:p text:style-name="P1"><text:span text:style-name="T1">Captain Can</text:span></text:p>
      <text:p text:style-name="P14"><text:span text:style-name="T1">For all your </text:span></text:p>
      <text:p text:style-name="P14"><text:span text:style-name="T1">marketing and printing needs!</text:span></text:p>
      <text:p text:style-name="P14"><text:span text:style-name="T1">Mention this banner for 25% off</text:span></text:p>
      <text:p text:style-name="P14"><text:span text:style-name="T1">captiancan@emailme.com</text:span></text:p>
      <text:p text:style-name="P15"><text:span text:style-name="T1"/></text:p>
      <text:p text:style-name="P16"><text:span text:style-name="T1"><text:s/></text:span></text:p>
      <text:p text:style-name="P17"><text:span text:style-name="T3"/></text:p>
      <text:p text:style-name="P18"><text:span text:style-name="T3">Jill’s Jewelry </text:span></text:p>
      <text:p text:style-name="P14"><text:span text:style-name="T1">”the best gems in town!”</text:span></text:p>
      <text:p text:style-name="P14"><text:span text:style-name="T1">310-555-4444 123 Sunshine Lane</text:span></text:p>
      <text:p text:style-name="P14"><text:span text:style-name="T1">jillsjewelry@emailme.com</text:span></text:p>
      <text:p text:style-name="P15"><text:span text:style-name="T1"/></text:p>
      <text:p text:style-name="P16"><text:span text:style-name="T1"><text: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3">Bright One’s Elementary School</text:span></text:p>
      <text:p text:style-name="P19"><text:span text:style-name="T1">Thanks </text:span></text:p>
      <text:p text:style-name="P19"><text:span text:style-name="T1">Our Back to School Night Supporters!</text:span></text:p>
      <text:p text:style-name="P20"><text:span text:style-name="T1"/></text:p>
      <text:p text:style-name="P21"><text:span text:style-name="T1">Captain Can</text:span></text:p>
      <text:p text:style-name="P22"><text:span text:style-name="T1">and</text:span></text:p>
      <text:p text:style-name="P21"><text:span text:style-name="T1">Jill’s Jewelry</text:span></text:p>
      <text:p text:style-name="P23"><text:span text:style-name="T1"/></text:p>
      <text:p text:style-name="P16"><text:span text:style-name="T1"/></text:p>
      <text:p text:style-name="P24"><text:span text:style-name="T6">Thank you – </text:span></text:p>
      <text:p text:style-name="P25"><text:span text:style-name="T1"/></text:p>
      <text:p text:style-name="P26"><text:span text:style-name="T1">Jill’s Jewelry </text:span></text:p>
      <text:p text:style-name="P27"><text:span text:style-name="T1"/></text:p>
      <text:p text:style-name="P28"><text:span text:style-name="T1">For your support!</text:span></text:p>
      <text:p text:style-name="P29"><text:span text:style-name="T3"/></text:p>
      <text:p text:style-name="P28"><text:span text:style-name="T3">Bright One’s Elementary School </text:span></text:p>
      <text:p text:style-name="P30"><text:span text:style-name="T1"/></text:p>
      <text:p text:style-name="P16"><text:span text:style-name="T1"><text: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5">Redirecting Sponsors or Saying “No Thank You” </text:span></text:p>
      <text:p text:style-name="P31"><text:span text:style-name="T1"/></text:p>
      <text:p text:style-name="P1"><text:span text:style-name="T1">Schools should not feel obligated or compelled to accept every sponsorship offered; there are sponsorships that may not be beneficial even if the intent is well meaning. Sponsorships should be accepted as long as acceptance does not impair our independence to pursue our mission or endanger our integrity and reputation. The question to consider when accepting a sponsorship is “How does this help me fulfill our educational mission?” If the sponsorship doesn’t fit that specific opportunity, guide the sponsor to a more appropriate opportunity like a back to school night event, an athletic game or another afterschool activity. These situations lend themselves to appropriate sponsor recognition opportunities and not ongoing advertising situations. </text:span></text:p>
      <text:p text:style-name="P1"><text:span text:style-name="T1"/></text:p>
      <text:p text:style-name="P1"><text:span text:style-name="T1">Many times schools receive “donations” from vendors that are products with the vendors’ logos, like tee-shirts for students. Consider if your students really need tee-shirts, and the impact of students wearing the tee-shirts, or if there is another way the sponsor can use the funding to produce the tee-shirts to instead sponsor a school event. The sponsor then may be recognized at that event on in another appropriate manner like a newsletter or temporary signage.</text:span></text:p>
      <text:p text:style-name="P1"><text:span text:style-name="T1"/></text:p>
      <text:p text:style-name="P1"><text:span text:style-name="T1">Keep in mind we may not accept donations from or promote organizations that market, sell or produce products that may be harmful to children including but not limited to, tobacco, alcohol, firearms, gambling, or high fat and calorie foods and drinks. <text:s/></text:span></text:p>
      <text:p text:style-name="P1"><text:span text:style-name="T1"/></text:p>
      <text:p text:style-name="P1"><text:span text:style-name="T3"/></text:p>
      <text:list text:style-name="L1">
        <text:list-item>
          <text:p text:style-name="P9"><text:span text:style-name="T4"/><text:span text:style-name="T3">Sponsor Recognition and Signage Guidelines </text:span></text:p>
        </text:list-item>
      </text:list>
      <text:p text:style-name="P1"><text:span text:style-name="T1"/></text:p>
      <text:p text:style-name="P1"><text:span text:style-name="T1">The extent of sponsor acknowledgment should reflect the level of sponsorship. <text:s/>Sponsor acknowledgment should also be in a form consistent with the standards and values of individual schools and the LAUSD. <text:s/>The public nature of the school district should not be infringed or impaired by sponsorship activities. <text:s/>In particular, the division’s name, school’s name, and official letterhead should not incorporate the names or logos of sponsors and should not be used to advertise sponsors’ products.</text:span></text:p>
      <text:p text:style-name="P1"><text:span text:style-name="T1"/></text:p>
      <text:p text:style-name="P1"><text:span text:style-name="T5">General Guidelines</text:span></text:p>
      <text:p text:style-name="P1"><text:span text:style-name="T1"/></text:p>
      <text:list text:style-name="L4">
        <text:list-item>
          <text:p text:style-name="P10"><text:span text:style-name="T1">LAUSD will acknowledge in writing a Partner’s good citizenship in supporting the work of LAUSD, but will not endorse any Partner, product, service, campaign or slogan.</text:span></text:p>
        </text:list-item>
        <text:list-item>
          <text:p text:style-name="P10"><text:span text:style-name="T1">LAUSD has sole control of our premises, educational programs, name, logo and communications. <text:s/>Partners shall not utilize the LAUSD name, logo, or any other LAUSD intellectual property in the advertising or promotion of any specific product or service.</text:span></text:p>
        </text:list-item>
      </text:list>
      <text:p text:style-name="P1"><text:span text:style-name="T1"/></text:p>
      <text:p text:style-name="P32"><text:span text:style-name="T5">Examples of Appropriate Sponsor Recognition</text:span></text:p>
      <text:p text:style-name="P1"><text:span text:style-name="T1"/></text:p>
      <text:list text:style-name="L4">
        <text:list-item>
          <text:p text:style-name="P10"><text:span text:style-name="T1">Placement of a plaque or notice in a school or office acknowledging the support of a company which provided the resource; </text:span></text:p>
        </text:list-item>
        <text:list-item>
          <text:p text:style-name="P10"><text:span text:style-name="T1">Attendance by the sponsor at school or departmental functions such as concerts, dinners or presentation nights and an opportunity for the sponsor to make an address or present awards at such functions; </text:span></text:p>
        </text:list-item>
        <text:list-item>
          <text:p text:style-name="P10"><text:span text:style-name="T1">Public display of signs acknowledging the sponsorship at relevant school or departmental functions; </text:span></text:p>
        </text:list-item>
        <text:list-item>
          <text:p text:style-name="P10"><text:span text:style-name="T1">Acknowledgment of the sponsorship in one or more of the school’s or department’s bulletins or newsletters; and/or </text:span></text:p>
        </text:list-item>
        <text:list-item>
          <text:p text:style-name="P10"><text:span text:style-name="T1">Sponsor’s logo or name on athletic equipment (shall be coordinated with the Interscholastic Athletics Office).</text:span></text:p>
        </text:list-item>
      </text:list>
      <text:p text:style-name="P1"><text:span text:style-name="T1"/></text:p>
      <text:p text:style-name="P32"><text:span text:style-name="T5">Permanent and Temporary Signage</text:span></text:p>
      <text:p text:style-name="P1"><text:span text:style-name="T1"/></text:p>
      <text:list text:style-name="L4">
        <text:list-item>
          <text:p text:style-name="P10"><text:span text:style-name="T1">Signage shall be used for Partner recognition and not for the sale or promotion of a product or service or be interpreted as an endorsement by LAUSD.</text:span></text:p>
        </text:list-item>
        <text:list-item>
          <text:p text:style-name="P10"><text:span text:style-name="T1">Signage size and placement shall be determined by LAUSD, not the Partner.</text:span></text:p>
        </text:list-item>
        <text:list-item>
          <text:p text:style-name="P10"><text:span text:style-name="T1">Temporary signage for Partner recognition may contain corporate names and corporate logos, but shall be removed after a sponsorship agreement sunsets. </text:span></text:p>
        </text:list-item>
        <text:list-item>
          <text:p text:style-name="P10"><text:span text:style-name="T1">All permanent signage shall be approved by the Superintendent/designee.</text:span></text:p>
        </text:list-item>
      </text:list>
      <text:p text:style-name="P1"><text:span text:style-name="T3"/></text:p>
      <text:p text:style-name="P8"><text:span text:style-name="T1"/></text:p>
      <text:p text:style-name="P8"><text:span text:style-name="T3">VI. <text:s/>Maintaining Relationships</text:span></text:p>
      <text:p text:style-name="P1"><text:span text:style-name="T1"/></text:p>
      <text:p text:style-name="P1"><text:span text:style-name="T1">Schools are the center of communities and are in a unique position to seek support from a variety of organizations, be it funding, volunteers or other resources. We do have tremendous need and we want those organizations that support our schools – our partners – to know that their contribution is important to us, makes a difference and is valued. </text:span></text:p>
      <text:p text:style-name="P1"><text:span text:style-name="T1"/></text:p>
      <text:p text:style-name="P1"><text:span text:style-name="T1">Creating lasting partnerships takes time and requires a commitment to sustaining relationships with individuals. Don’t forget to say “thank you.” Here is a sample letter you can use. It is also nice to include letters from students and photos of the event or project if appropriate consent is obtained in advance. </text:span></text:p>
      <text:p text:style-name="P1"><text:span text:style-name="T1"/></text:p>
      <text:p text:style-name="P5"><text:span text:style-name="T7">SAMPLE THANK YOU LETTER</text:span></text:p>
      <text:p text:style-name="P1"><text:span text:style-name="T6"/></text:p>
      <text:p text:style-name="P1"><text:span text:style-name="T6"/></text:p>
      <text:p text:style-name="P1"><text:span text:style-name="T6">Date</text:span></text:p>
      <text:p text:style-name="P1"><text:span text:style-name="T6"/></text:p>
      <text:p text:style-name="P1"><text:span text:style-name="T6">Address</text:span></text:p>
      <text:p text:style-name="P1"><text:span text:style-name="T6"/></text:p>
      <text:p text:style-name="P1"><text:span text:style-name="T6">Salutation</text:span></text:p>
      <text:p text:style-name="P1"><text:span text:style-name="T6"/></text:p>
      <text:p text:style-name="P1"><text:span text:style-name="T6">On behalf of the [school name] community, I want to thank you for your support. Your [contribution/time you gave/ resources you provided] for [insert activity/program] was a tremendous help and will go a long way to helping our students and creating the learning environment and community support need.</text:span></text:p>
      <text:p text:style-name="P1"><text:span text:style-name="T6"/></text:p>
      <text:p text:style-name="P1"><text:span text:style-name="T6">We want you to remain our partner and look forward to working with you again. Please know that your investment and time is important to us. </text:span></text:p>
      <text:p text:style-name="P1"><text:span text:style-name="T6"/></text:p>
      <text:p text:style-name="P1"><text:span text:style-name="T6">The Los Angeles Unified School District, as a political sub-division of the State of California, is a tax-exempt organization under the US Government code 170(c)(1). Donations to such an organization are not taxable. For your information, the following are the District’s federal and state ID numbers:</text:span></text:p>
      <text:p text:style-name="P1"><text:span text:style-name="T6"><text:tab/></text:span></text:p>
      <text:p text:style-name="P1"><text:span text:style-name="T6"><text:tab/>State:<text:tab/><text:tab/>800-9074-9</text:span></text:p>
      <text:p text:style-name="P1"><text:span text:style-name="T6"><text:tab/>Federal:<text:tab/>95-6001908</text:span></text:p>
      <text:p text:style-name="P1"><text:span text:style-name="T6"/></text:p>
      <text:p text:style-name="P1"><text:span text:style-name="T6">Thank you again for your generosity.</text:span></text:p>
      <text:p text:style-name="P1"><text:span text:style-name="T6"/></text:p>
      <text:p text:style-name="P1"><text:span text:style-name="T6">Sincerely,</text:span></text:p>
      <text:p text:style-name="P1"><text:span text:style-name="T6"/></text:p>
      <text:p text:style-name="P1"><text:span text:style-name="T6"/></text:p>
      <text:p text:style-name="P1"><text:span text:style-name="T6">[principal’s name]</text:span></text:p>
      <text:p text:style-name="P1"><text:span text:style-name="T6"/></text:p>
      <text:p text:style-name="P1"><text:span text:style-name="T6"/></text:p>
      <text:p text:style-name="P1"><text:span text:style-name="T6">ETHICS PROCLAIMER: Please note that being a LAUSD sponsor is a strictly voluntary opportunity that enables community partners to support LAUSD schools and programs. Being a sponsor should not be construed to have any bearing whatsoever on any current or future business with LAUSD.</text:span></text:p>
      <text:p text:style-name="P5"><text:span text:style-name="T3">SAMPLE SPONSORSHIP AGREEMENT</text:span></text:p>
      <text:p text:style-name="P1"><text:span text:style-name="T1"/></text:p>
      <text:p text:style-name="P1"><text:span text:style-name="T1"/></text:p>
      <text:p text:style-name="P1"><text:span text:style-name="T1">School/Central Office Unit <text:s text:c="2"/>................................................................................................</text:span></text:p>
      <text:p text:style-name="P1"><text:span text:style-name="T1"/></text:p>
      <text:p text:style-name="P1"><text:span text:style-name="T1">Name and Address of Sponsor:</text:span></text:p>
      <text:p text:style-name="P1"><text:span text:style-name="T1"/></text:p>
      <text:p text:style-name="P1"><text:span text:style-name="T1">............................................................................................................................................</text:span></text:p>
      <text:p text:style-name="P1"><text:span text:style-name="T1"><text:s/></text:span></text:p>
      <text:p text:style-name="P1"><text:span text:style-name="T1">Details of Sponsorship: <text:s/></text:span></text:p>
      <text:p text:style-name="P1"><text:span text:style-name="T1">(Insert details of goods/services/money provided by sponsor together with educational rationale)</text:span></text:p>
      <text:p text:style-name="P1"><text:span text:style-name="T1"/></text:p>
      <text:p text:style-name="P1"><text:span text:style-name="T1">............................................................................................................................................</text:span></text:p>
      <text:p text:style-name="P1"><text:span text:style-name="T1"/></text:p>
      <text:p text:style-name="P1"><text:span text:style-name="T1">Period of Sponsorship: <text:s/>From <text:s/>.................................... <text:s/>to .................................................</text:span></text:p>
      <text:p text:style-name="P1"><text:span text:style-name="T1"/></text:p>
      <text:p text:style-name="P1"><text:span text:style-name="T1">LAUSD (School/Central Office) Obligations: <text:s/>(Insert details of any obligations, acknowledgments, undertakings, and activities which the school/central office must provide for sponsor) </text:span></text:p>
      <text:p text:style-name="P1"><text:span text:style-name="T1"/></text:p>
      <text:p text:style-name="P1"><text:span text:style-name="T1">............................................................................................................................................</text:span></text:p>
      <text:p text:style-name="P1"><text:span text:style-name="T1"/></text:p>
      <text:p text:style-name="P1"><text:span text:style-name="T1">CONDITIONS OF SPONSORSHIP: </text:span></text:p>
      <text:p text:style-name="P1"><text:span text:style-name="T1">1. <text:s/>The LAUSD (school/central office) may at any time cancel this sponsorship agreement with immediate effect: (a) should it become aware of any change in policy which may affect dealings with the Sponsor, (b) should it decide that the Sponsor is not an appropriate Sponsor of a government educational institution.</text:span></text:p>
      <text:p text:style-name="P1"><text:span text:style-name="T1"/></text:p>
      <text:p text:style-name="P1"><text:span text:style-name="T1">2. <text:s/>The Sponsor shall not hold itself out to the public as having authority to act on behalf of LAUSD by virtue of this Sponsorship Agreement. </text:span></text:p>
      <text:p text:style-name="P1"><text:span text:style-name="T1"/></text:p>
      <text:p text:style-name="P1"><text:span text:style-name="T1">3. <text:s/>The Sponsor acknowledges that by accepting this sponsorship the LAUSD is not endorsing the Sponsor's products, services or business activities and will not communicate that LAUSD is endorsing the Sponsor in any way. </text:span></text:p>
      <text:p text:style-name="P1"><text:span text:style-name="T1"/></text:p>
      <text:p text:style-name="P1"><text:span text:style-name="T1">4. <text:s/>The Sponsor agrees to indemnify and hold harmless LAUSD and the Board of Education of the City of Los Angeles from and against any and all actions, awards, claims, costs, damages, demands, expenses, injuries, judgments, liabilities, and/or losses whatsoever (including reasonable attorneys’ fees), including without limitation those based upon liability without fault, resulting from or arising out of this Agreement.</text:span></text:p>
      <text:p text:style-name="P1"><text:span text:style-name="T1"/></text:p>
      <text:p text:style-name="P1"><text:span text:style-name="T1">SPECIAL CONDITIONS: <text:s/>(Insert details of special conditions if any) </text:span></text:p>
      <text:p text:style-name="P1"><text:span text:style-name="T1"/></text:p>
      <text:p text:style-name="P1"><text:span text:style-name="T1">............................................................................................................................................</text:span></text:p>
      <text:p text:style-name="P1"><text:span text:style-name="T1"/></text:p>
      <text:p text:style-name="P1"><text:span text:style-name="T1">DECLARATION: </text:span></text:p>
      <text:p text:style-name="P1"><text:span text:style-name="T1"/></text:p>
      <text:p text:style-name="P1"><text:span text:style-name="T1">Signature: .......................................................................................</text:span></text:p>
      <text:p text:style-name="P1"><text:span text:style-name="T1">On behalf of the above named Sponsor I agree to provide the Sponsorship described above and agree to comply with the Conditions of Sponsorship and Special Conditions listed above.</text:span></text:p>
      <text:p text:style-name="P1"><text:span text:style-name="T1"/></text:p>
      <text:p text:style-name="P1"><text:span text:style-name="T1">Date: .......................................................................................</text:span></text:p>
      <text:p text:style-name="P1"><text:span text:style-name="T1">Name: <text:s/>(please print) <text:s/>.......................................................................................</text:span></text:p>
      <text:p text:style-name="P1"><text:span text:style-name="T1">Position in Sponsor’s Organization: ...................................................................................</text:span></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dc:title>Sponsorship Guidelines</dc:title>
    <meta:initial-creator>melissa.infusino</meta:initial-creator>
  </office:meta>
</office:document-meta>
</file>